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Wan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5 4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.wann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+ Disque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Transfert de données vers disque dur externe (Pas de mise à nivea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