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varez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0 82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el-angel1957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 Convert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.5 // Deviser réparation no boot device suite à maj W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