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eisig Pe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9 0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eisigpe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 + Mise à niveau (Ecran qui clignote, + bug des touches , problèmes de démarrag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