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ersin Nel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15 07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3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3 -- Liquide est tombé sur la machine. Deviser réparation et récupérer les données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