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doso Ceci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22 68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ia.cardoso.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Deviser reparation no boot device (Disque fonctionne + connecteur nettoyé) connecteur CM out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