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as Morei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42 29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dreasfm3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éparation water cooling (Supiscion eventuelle d'une fuite) devis matériel accepté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