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ea Torr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67 72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drea.torres.ast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3 -- Devis changement de ventilateur (Message d'erreur warning cooling system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