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eber Stéphan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2 29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tephanie@ergotherapielesbobines.ch</text:span></text:span><text:span text:style-name="T25">……</text:span></text:p>
      <text:p text:style-name="P19"/>
      <text:p text:style-name="P20"><text:span text:style-name="T24">d</text:span>ate de réception : <text:span text:style-name="T10"><text:span>18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1 // Tenter de récupérer les données de la session Cyril. Deviser mise à jour matérie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