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uckiger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5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.nell.flucki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Tester la machine électriquement. Ne s'allume plus suite à une chu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