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ndy Jennifer (comptabilis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73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nnifer.gandy@comptabilis.ch</text:span></text:span><text:span text:style-name="T25">……</text:span></text:p>
      <text:p text:style-name="P19"/>
      <text:p text:style-name="P20"><text:span text:style-name="T24">d</text:span>ate de réception : <text:span text:style-name="T10"><text:span>13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840 G3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Préparer 840 G3 avec W10 (Devis toujours à soumettre par Esteba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