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Nan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7 70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mainedenando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3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Mint dans le but de faire fonctionner l'enceinte bluetoot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