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laiman Wa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6 3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elleaw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1.5 -- Deviser réparation (Gros bruit de ventilation + vis qui se baladaient dedan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