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ES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7 2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11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ux ports USB sont défectueux - diagnostiquer (voir avec Donna ou Samue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