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lles Ren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5 6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change fan processor (Voir avec Pierre, pour le ventilateur selon cliente il est au cour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