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ciela Villar AN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473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amaria.barciela5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netoyage de system || change le disque a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