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izoz Cand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7408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meizoz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00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deviser update system to linux ,backup data (image,document,et safari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