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jardo Jor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9666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rge.gajard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 + Asus N71V + Disque dur externe W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ertificat de destruction des données x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