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llemin Ré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02 57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llemin.rem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logiciel (Maj mal passée) à test (Problèmes graphiques ? matériel ?) sinon reinstall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