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ine Chev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3 0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chevalley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840 G3 avec Mint + Banana (Logiciel comptabilité) + transfert de données depuis l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