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arino Soldan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67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_guarin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machine HP 300-400 CHF + Clonnage ancien disque (Machine out) avec trancfair l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