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tinoble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93 90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Récupérer les données de la partition Linux(popOs), supprimer la partitino linux et transférer les données sur la partition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