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role Bruh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89 02 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09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Model14-cd0807nz (HP Pavilion x360 Convertible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Commander nouvelle batteri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