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scalo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0 02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rnard.escal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 -- Deviser mise à niveau sur Linux Mint (HDD, RAM, Linux) + Iphoto/Mail à chec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