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tanff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77 4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ne.lintan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+ Hp 850G2 + 840G3 et 850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mise a niveau matérielle + clonnage (HDD &gt; SDD) &gt; Proposer nouvelle machine 300-4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