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tonini Lauren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62 80 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antonini@infomaniak.ch</text:span></text:span><text:span text:style-name="T25">……</text:span></text:p>
      <text:p text:style-name="P19"/>
      <text:p text:style-name="P20"><text:span text:style-name="T24">d</text:span>ate de réception : <text:span text:style-name="T10"><text:span>20/09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2 Anciennes Batteries + 2 Nouvelles + Lenovo ThinkPad T5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Composant de la CM qui ne tire plus assez de jus pour les batteri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3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