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YDON GREGORY/EZ GROUP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7606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yd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Nettoyage matériel avancé. Tester batterie et deviser si beso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