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i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6 41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t Joy-i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(tour seulement) // Installer Mint sur HP et tour. SSD à ajouter dans la to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