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rte Arthu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25 98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thurporte00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2 -- Réparation charnières (Devis accepté jusqu'à 240CHF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