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98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éviser réparation écran neuf si nécessaire (Problème de luminosité maximale) (Retour re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