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Gi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gind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Migration El Capitan &gt; Catalina? + déviser changement touche ";" (Bibliothèque itunes importante!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