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1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laepfer Guillau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92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uillaume.schlaepfer@pm.me</text:span></text:span><text:span text:style-name="T25">……</text:span></text:p>
      <text:p text:style-name="P19"/>
      <text:p text:style-name="P20"><text:span text:style-name="T24">d</text:span>ate de réception : <text:span text:style-name="T10"><text:span>13/09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D3 -- Deviser remplacement de batterie et tests hardware (problème de répétition des touches clavi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1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1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