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Nettoyage clavier ou Déviser changement clavier Qwertz (Si trouvable sinon Azerty pour de la revent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