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06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3x XPS 9370 + 2x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3 retours de XPS 9370 (3 Batteries + 1 Fan Malfunction) + 2 Machines (Pour échange) déposées pour évalu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