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derle Isab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44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retina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Installer sumatra pdf, installer libreoffice et deviser remplac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