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met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01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jaquemet@nautischool.ch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er mise à niveau matériel (si refusé la machine reste pour no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