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ael Cerqueira Da Cos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24 78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ael.cerqueiradacost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3 -- Ordinateur ne s'allume plus du tout (alimentation neuve, batterie neuv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