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s Bo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0 65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s.bolis@beerworld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P401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clavier certaines non fonctionnelles (Suspicion de liquide dessus, touches avec de la résista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