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ria Dupui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3 1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cilia.sori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93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Keyboard working but not all , jack audio stuck in plu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