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rb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890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agurb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éviser réparation clavier (Touches L+O+P+.+backspace non fonctionnell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