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oin Sandr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32 30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.foin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28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201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SSD 480Gb, installation macos la plus récente possible et agmenter ram (Attente disque Mac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