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oste Joc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0 70 1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celyne.lacoste@tranquille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(Attente info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BSOD à réparer (Attente info étagère rep reçu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