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rosi Letiz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37 44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ti3477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Convertibl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éviser réparation trackpad + audio (Pilotes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