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lie Lauria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8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lauria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Nettoyage logiciel pour un usage administratif basique (Trop d'application inutilisées , antivirus inutile, pas de licences propriétaires selon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3</text:span></text:span><text:span text:style-name="T15"><text:line-break/></text:span></text:p>
            <text:p text:style-name="P29"><text:span text:style-name="T16">Mise à disposition prévu </text:span><text:span text:style-name="T31"><text:span>2023-08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