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nniti Pao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61 48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mes.guillaume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1.5 -- Déviser changement/réparation de la coque du haut/charnièr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