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banez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44 60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z.paxpaci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JVHFC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éviser réparation (No Audio, jack et alimentation forcés sur les mauvais ports et un bruit électrique est sourvenu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