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anyech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milic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7-cp1435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oblème de sécurité depuis un email reçu avec un jpeg (Macfee + Cleaner installé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