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06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ateau Alexandr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220 80 4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lexandre.pateau@posteo.de</text:span></text:span><text:span text:style-name="T25">……</text:span></text:p>
      <text:p text:style-name="P19"/>
      <text:p text:style-name="P20"><text:span text:style-name="T24">d</text:span>ate de réception : <text:span text:style-name="T10"><text:span>23/08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isque extern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3 // Lors de la connexion d'un disque sur un usb tout tomb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06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06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