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ptabilis Jennifer Gand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61 25 56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Mettre le mac à niveau. Version macos trop vei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