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oste Jocely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80 70 1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celyne.lacoste@tranquille.ch</text:span></text:span><text:span text:style-name="T25">……</text:span></text:p>
      <text:p text:style-name="P19"/>
      <text:p text:style-name="P20"><text:span text:style-name="T24">d</text:span>ate de réception : <text:span text:style-name="T10"><text:span>18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G11CD + Tour HP (Tours vers Hokkaido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viser réparation aucun affich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