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FELD Jose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4001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mfeldj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A141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réparation problème son (Microphone/Haut parleurs? ) + problème affichage (Pilotes/CG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